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margin-left="-0.78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left="-0.787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-0.7875in">
        <style:tab-stops/>
      </style:paragraph-properties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-0.7875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left="-0.7875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-0.787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left="-0.7875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 fo:background-color="#FAFAFA"/>
    </style:style>
    <style:style style:name="P59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 fo:background-color="#FAFAFA"/>
    </style:style>
    <style:style style:name="P60" style:parent-style-name="Standard" style:family="paragraph">
      <style:paragraph-properties fo:text-align="justify" fo:margin-left="-0.7875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AFAF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AFAFA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 fo:background-color="#FAFAFA"/>
    </style:style>
    <style:style style:name="P66" style:parent-style-name="Standard" style:family="paragraph">
      <style:paragraph-properties fo:text-align="justify" fo:margin-bottom="0in" fo:margin-left="-0.7875in">
        <style:tab-stops/>
      </style:paragraph-properties>
      <style:text-properties style:font-name="Times New Roman" style:font-name-complex="Times New Roman" fo:font-size="12pt" style:font-size-asian="12pt" style:font-size-complex="12pt" fo:background-color="#FAFAFA"/>
    </style:style>
    <style:style style:name="P67" style:parent-style-name="Standard" style:family="paragraph">
      <style:paragraph-properties fo:text-align="justify" fo:margin-bottom="0in" fo:margin-left="-0.7875in">
        <style:tab-stops/>
      </style:paragraph-properties>
      <style:text-properties style:font-name="Times New Roman" style:font-name-complex="Times New Roman" fo:font-size="12pt" style:font-size-asian="12pt" style:font-size-complex="12pt" fo:background-color="#FAFAFA"/>
    </style:style>
    <style:style style:name="P68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 fo:background-color="#FAFAFA"/>
    </style:style>
    <style:style style:name="P69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left="-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РЕЗЮМЕ НА ЛЕТНИЙ ПЕРИОД НА ВРЕМЕННУЮ РАБОТУ<text:s/></text:p>
      <text:p text:style-name="P2"><text:span text:style-name="T3">АНИМАТОРОМ</text:span><text:span text:style-name="T4">,</text:span><text:s/><text:span text:style-name="T5">ОРГАНИЗАТОР</text:span><text:span text:style-name="T6">ОМ</text:span><text:span text:style-name="T7"><text:s/>ПРОВЕДЕНИЯ ДЕТСКИХ ПРАЗДНИКОВ И КОНКУРСОВ, ВОКАЛИСТ</text:span><text:span text:style-name="T8">ОМ</text:span></text:p>
      <text:p text:style-name="P9"><text:s/></text:p>
      <text:p text:style-name="P10">Ф.И.О.: Сараев Константин Викторович</text:p>
      <text:p text:style-name="P11"><text:s/>Дата рождения: 24 ноября 1977 г., город Курск</text:p>
      <text:p text:style-name="P12"><text:s/>Адрес: г. Курск, ул. Тракторная, д.33,<text:s/>кв.76.</text:p>
      <text:p text:style-name="P13"><text:s/>Телефон: 8-951-087-76-77;</text:p>
      <text:p text:style-name="P14"><text:s/>Семейное положение: женат, воспитываю двух дочерей;</text:p>
      <text:p text:style-name="P15"><text:s/>Образование: 2 высших образования.</text:p>
      <text:p text:style-name="P16"><text:s/>1995-2000 г.г. Курский Государственный Педагогический Университет (КГУ). Специальность: учитель истории, социальный педагог;</text:p>
      <text:p text:style-name="P17"><text:s/>2002-2005 г.г. Курский Государственный Технический Университет (ЮЗГУ). Специальность: юрист;</text:p>
      <text:p text:style-name="P18"><text:s/>Опыт работы:</text:p>
      <text:p text:style-name="P19"><text:span text:style-name="T20">сентябрь 2005 г. - июнь 2008 г. ИП «Фурсов А. А.», г. Курск; (сфера деятельности – торговля): ю</text:span><text:span text:style-name="T21">рисконсульт (по трудовому договору). (телефоны Фурсова А.А.,</text:span><text:span text:style-name="T22"><text:s/>Фурсовой С.В.: 89192791366, 89081215775).</text:span></text:p>
      <text:p text:style-name="P23"><text:span text:style-name="T24">функциональные обязанности:</text:span><text:span text:style-name="T25"><text:s/></text:span><text:span text:style-name="T26">Юридическое консультирование по гражданскому законодательству, подготовка заключений по юридическим значимым вопросам, договорная, претензионная работа (ведение деловых переговоров, пра</text:span><text:span text:style-name="T27">вовая экспертиза договоров, составление нетиповых договоров, юридическое сопровождение различных форм сделок, анализ и обобщение результатов рассмотрения претензионных дел, обеспечение подготовки обоснованных ответов при отклонении претензионных и исковых<text:s/></text:span><text:span text:style-name="T28">требований контрагентов ИП, участие в рассмотрении материалов о состоянии дебиторской задолженности с целью выявления долгов, требующих принудительного взыскания), представление интересов ИП во всех государственных и негосударственных предприятиях, учрежде</text:span><text:span text:style-name="T29">ниях, организациях, независимо от их организационно-правовой формы по вопросам правовой защиты интересов ИП; представление интересов ИП в арбитражном суде, судах общей юрисдикции, ведение делопроизводства и документооборота.</text:span></text:p>
      <text:p text:style-name="P30"><text:span text:style-name="T31">июль <text:s/>2008 г.- декабрь 2014 г.<text:s/></text:span><text:span text:style-name="T32">– ООО «Управдом»: юрисконсульт. (телефоны ООО «Управдом» – 312144 (раб.), генерального директора Фениной Ирины Михайловны<text:s/></text:span><text:span text:style-name="T33">89207000892</text:span><text:span text:style-name="T34"><text:s text:c="2"/>(сот.)).</text:span></text:p>
      <text:p text:style-name="P35">функциональные обязанности:<text:s/><text:span text:style-name="T36">Ведение деловых переговоров (юридическое сопровождение различных форм сделок); юриди</text:span><text:span text:style-name="T37">ческое консультирование по гражданскому и жилищному законодательству; правовая экспертиза договоров, составление нетиповых договоров, представительство интересов организации в судах общей юрисдикции, в арбитражных судах; отчетная деятельность, защита интер</text:span><text:span text:style-name="T38">есов компании в Федеральной антимонопольной службе, Роспотребнадзор, ИФНС РФ, государственной жилищной инспекции, организация собраний среди жильцов по выбору способа управления многоквартирными домами, претензионнаяработа, в т.ч. претензионная работа с фи</text:span><text:span text:style-name="T39">зическими лицами (работа по взысканию задолженности по оплате ЖКУ), выполнение организационно-правовых вопросов (подача учредительных документов в налоговые органы при создании юридического лица, внесение изменений в учредительные документы юридического ли</text:span><text:span text:style-name="T40">ца),<text:s/></text:span><text:soft-page-break/><text:span text:style-name="T41">государственная регистрация права собственности и права аренды нежилых помещений в ЕГРП, знание делопроизводства, документооборота.</text:span></text:p>
      <text:p text:style-name="P42">С июня 2015 г. - ОБОУ «Школа — интернат №2» г. Курска: юрисконсульт.</text:p>
      <text:p text:style-name="P43"><text:span text:style-name="T44">функциональные обязанности:</text:span><text:span text:style-name="T45"><text:s/>составление и заключен</text:span><text:span text:style-name="T46">ие договоров, ведение дел в Арбитражном суде, визирование приказов, оказание юридической помощи руководителю и руководителям структурных подразделений, доведение информации о новом в действующем законодательстве во все подразделения, разработка мероприятий</text:span><text:span text:style-name="T47">, направленных на обеспечение соблюдения законности и др., выполнение организационно-правовых вопросов (подача учредительных документов в налоговые органы при создании юридического лица, внесение изменений в учредительные документы юридического лица), госу</text:span><text:span text:style-name="T48">дарственная регистрация права собственности и права оперативного управления нежилых помещений в ЕГРП, постановка на государственный кадастровый учет <text:s/>и государственный кадастровый учет изменений в ФГБУ «Федеральная кадастровая палата»,<text:s/></text:span><text:span text:style-name="T49">защита интересов учр</text:span><text:span text:style-name="T50">еждения в Роспотребнадзор, ИФНС РФ, Федеральная служба государственной регистрации, кадастра и картографии, ФГУП «Ростехинвентаризация - Федеральное БТИ», Прокуратура РФ, УФССП РФ, УМВД РФ,<text:s/></text:span><text:span text:style-name="T51">составление проектов приказов, договоров, локальных актов.</text:span></text:p>
      <text:p text:style-name="P52">С<text:s/>сентября 2015 г. - ОБОУ «Школа — интернат №2» г. Курска: учитель истории и обществознания (по совместительству)</text:p>
      <text:p text:style-name="P53">функциональные обязанности: осуществление обучения и воспитания обучающихся с учётом специфики преподаваемого предмета; преподавание истории, обществознания; обеспечение уровня подготовки обучающихся, соответствующего требованиям государственного образовательного стандарта; разработка и согласование с администрацией школы тематического плана работы по предмету в каждой параллели классов на учебную<text:s/>четверть, полугодие, год) и рабочий план на каждый урок.</text:p>
      <text:p text:style-name="P54"><text:span text:style-name="T55">С ноября 2017 г. -</text:span><text:s/><text:span text:style-name="T56">ОБОУ «Школа — интернат №2» г. Курска: социальный педагог (по совместительству)</text:span></text:p>
      <text:p text:style-name="P57">функциональные обязанности: оказание социально-педагогической и правовой помощи несовершеннолетним и<text:s/>их семьям, попавшим в трудную жизненную ситуацию; разработка и организация социально-реабилитационной работы с несовершеннолетними учащимися во взаимодействии с учреждениями общего и среднего профессионального образования; разработка и организация мероприятий по предупреждению безнадзорности и правонарушений несовершеннолетних и мероприятий культурно-досуговой деятельности среди учащихся образовательных учреждений общего и среднего профессионального образования;</text:p>
      <text:p text:style-name="P58">Личные качества: ответственность, порядочность, самостоятельность, креативность, умение организовывать и <text:s/>проводить творческие массовые мероприятия;<text:s/></text:p>
      <text:p text:style-name="P59">Профессиональные навыки и умения:<text:s/></text:p>
      <text:p text:style-name="P60"><text:span text:style-name="T61">профессионализм, результативность, высокая обучаемость, желание работать и повышать свой профессиональный уровень;<text:s/></text:span><text:span text:style-name="T62">владение ПК</text:span><text:span text:style-name="T63">: уверенный пользователь, программы Word, Excel</text:span><text:span text:style-name="T64">, водительские права кат. B;</text:span></text:p>
      <text:p text:style-name="P65"><text:s/>Ищу временную работу аниматором на летнее время<text:s/></text:p>
      <text:soft-page-break/>
      <text:p text:style-name="P66">Обладаю навыками актерского мастерства, люблю свою работу и люблю работать с детьми, имею позитивную жизненную позицию,<text:s/>умею быстро устанавливать контакт с незнакомыми людьми, импровизировать, обладаю приятным голосом, знаю много игр, развлечений, конкурсов и т.д.</text:p>
      <text:p text:style-name="P67">Также обладаю музыкальным слухом и вокальными данными.</text:p>
      <text:p text:style-name="P68">Играл в КВН, участвовал в художественной самодеятельности, являюсь участником казачьего ансамбля в г. Курске, снимался в эпизодической роли в популярном российском сериале.</text:p>
      <text:p text:style-name="P69">Дополнительные сведения: общий стаж юридической работы более 13 лет, педагогической работы около 4 лет</text:p>
      <text:p text:style-name="P70">На данный момент одновременно с основной работой, оказываю услуги по юридическому консультированию в сфере гражданского и жилищного права.</text:p>
      <text:p text:style-name="P71">На данный момент проживаю в г. Курске. Готов оперативно приехать к месту работы сразу после приглашения со стороны работодателя.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Е.В. Путилина</dc:creator>
    <meta:creation-date>2019-02-07T22:17:00Z</meta:creation-date>
    <dc:date>2019-02-22T12:59:00Z</dc:date>
    <meta:template xlink:href="Normal" xlink:type="simple"/>
    <meta:editing-cycles>15</meta:editing-cycles>
    <meta:editing-duration>PT18960S</meta:editing-duration>
    <meta:user-defined meta:name="AppVersion">12.0000</meta:user-defined>
    <meta:user-defined meta:name="Company">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9" meta:character-count="6615" meta:row-count="46" meta:non-whitespace-character-count="5639"/>
  </office:meta>
</office:document-meta>
</file>